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en realiseren nokverlenging en dakopbouw Kanaalstraat 54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aan de voorzijde van de woning en het realiseren van een nokverlenging en dakopbouw aan achterzijde van de woning op de locatie Kanaalstraat 54 in Oost-Souburg.</text:p>
            <text:p text:style-name="common-al">Het betreft een omgevingsvergunning voor een omgevingsvergunning voor een bouwtechnische activiteit, bouwactiviteit omgevingsplan en het afwijken van regels in he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787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7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7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plaatsen dakkapel en realiseren nokverlenging en dakopbouw Kanaalstraat 54 Oost-Souburg</meta:user-defined>
    <meta:user-defined meta:name="DCTERMS.W3CDTF/DCTERMS.available">2026-03-30</meta:user-defined>
    <meta:user-defined meta:name="DCTERMS.W3CDTF/OVERHEIDop.jaargang">2026</meta:user-defined>
    <meta:user-defined meta:name="OVERHEIDop.publicationIssue">147871</meta:user-defined>
    <meta:user-defined meta:name="OVERHEIDop.GmbID/DC.identifier">gmb-2026-147871</meta:user-defined>
    <meta:user-defined meta:name="OVERHEIDop.versieInformatie"/>
  </office:meta>
</office:document-meta>
</file>