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een kleine aanpassing op vergunning 234167 - Meanderlaan 47, 5E-OW4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het bouwen van een woning een kleine aanpassing op vergunning 234167</text:p>
            <text:p text:style-name="common-al">
            <text:span text:style-name="nadrukvet">Locatie:</text:span> Meanderlaan 47, 5E-OW429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86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94</meta:user-defined>
    <meta:user-defined meta:name="DCTERMS.abstract">Gemeente Almere - aanvraag omgevingsvergunning - het bouwen van een woning een kleine aanpassing op vergunning 234167 - Meanderlaan 47, 5E-OW4293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een kleine aanpassing op vergunning 234167 - Meanderlaan 47, 5E-OW429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67</meta:user-defined>
    <meta:user-defined meta:name="OVERHEIDop.GmbID/DC.identifier">gmb-2026-147867</meta:user-defined>
    <meta:user-defined meta:name="OVERHEIDop.versieInformatie"/>
  </office:meta>
</office:document-meta>
</file>