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Oude-Tonge, Kaai en Handelskade – Koningsd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tijdelijke ontheffing Alcoholwet (artikel 35) verleend voor het verstrekken van zwakalcoholhoudende dranken tijdens Koningsdag, Kaai en Handelskade in Oude-Tonge. De ontheffing geldt op 25-04-2026 van 17.00 tot 01.00 uur op 26-04-2026 en van 12.00 tot 22.00 uur op 27-04-2026, verzenddatum: 17-03-2026, referentienummer: Z-26-178415 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786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6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6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6-178415</meta:user-defined>
    <dc:language>nl</dc:language>
    <meta:user-defined meta:name="OVERHEIDop.locatietype/OVERHEIDop.gebiedsmarkering">Lijn</meta:user-defined>
    <meta:user-defined meta:name="DC.title">Verleende ontheffing Alcoholwet - Oude-Tonge, Kaai en Handelskade – Koningsdag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7865</meta:user-defined>
    <meta:user-defined meta:name="OVERHEIDop.GmbID/DC.identifier">gmb-2026-147865</meta:user-defined>
    <meta:user-defined meta:name="OVERHEIDop.versieInformatie"/>
  </office:meta>
</office:document-meta>
</file>