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gwerker op 12 april 2026, parkeerplaats nabij Perengaarde 20, 3344PR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arkeren van een hoogwerker op 12 april 2026 op de parkeerplaats nabij Perengaarde 20 (3344PR) en voor het gebruik van de hoogwerker nabij Sophiapromenade 14 , 3344PM Hendrik-Ido-Ambacht. De vergunning heeft zaaknummer Z2026-00000326. Het betreft de volgende activiteit(en):</text:p>
            <text:list text:style-name="id1-3-2-1-1-2">
              <text:list-item text:style-override="id1-3-2-1-1-2-1">
                <text:number>•</text:number>
                <text:p text:style-name="al">Ontheffing parkeren groot voertuig</text:p>
              </text:list-item>
            </text:list>
            <text:p text:style-name="common-al">Datum besluit: 26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786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6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6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26</meta:user-defined>
    <meta:user-defined meta:name="DCTERMS.abstract">Betreft:  Besluit op locatie parkeerplaats nabij Perengaarde 20, 3344PR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hoogwerker op 12 april 2026, parkeerplaats nabij Perengaarde 20, 3344PR Hendrik-Ido-Ambacht</meta:user-defined>
    <meta:user-defined meta:name="DCTERMS.W3CDTF/DCTERMS.available">2026-03-30</meta:user-defined>
    <meta:user-defined meta:name="DCTERMS.W3CDTF/OVERHEIDop.jaargang">2026</meta:user-defined>
    <meta:user-defined meta:name="OVERHEIDop.publicationIssue">147864</meta:user-defined>
    <meta:user-defined meta:name="OVERHEIDop.GmbID/DC.identifier">gmb-2026-147864</meta:user-defined>
    <meta:user-defined meta:name="OVERHEIDop.versieInformatie"/>
  </office:meta>
</office:document-meta>
</file>