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nieuwe dakkapel op voordakvlak aan de Boomgaard 54, 2396 VT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3-2026</text:span>een omgevingsvergunning verleend. De gemeente geeft hiermee toestemming voor Het plaatsen van een nieuwe dakkapel op voordakvlak aan de Boomgaard 54, 2396 VT Koudekerk aan den Rijn, geregistreerd onder nr. 048438405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8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540</meta:user-defined>
    <meta:user-defined meta:name="DCTERMS.abstract">Verleende vergunning voor Het plaatsen van een nieuwe dakkapel op voordakvlak aan de Boomgaard 54, 2396 VT Koudekerk aan den Rijn</meta:user-defined>
    <dc:language>nl</dc:language>
    <meta:user-defined meta:name="OVERHEIDop.locatietype/OVERHEIDop.gebiedsmarkering">Punt</meta:user-defined>
    <meta:user-defined meta:name="DC.title">Verleende vergunning voor Het plaatsen van een nieuwe dakkapel op voordakvlak aan de Boomgaard 54, 2396 VT Koudekerk aan den Rijn</meta:user-defined>
    <meta:user-defined meta:name="DCTERMS.W3CDTF/DCTERMS.available">2026-03-30</meta:user-defined>
    <meta:user-defined meta:name="DCTERMS.W3CDTF/OVERHEIDop.jaargang">2026</meta:user-defined>
    <meta:user-defined meta:name="OVERHEIDop.publicationIssue">147861</meta:user-defined>
    <meta:user-defined meta:name="OVERHEIDop.GmbID/DC.identifier">gmb-2026-147861</meta:user-defined>
    <meta:user-defined meta:name="OVERHEIDop.versieInformatie"/>
  </office:meta>
</office:document-meta>
</file>