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RECTIFICATIE Besluit ambtshalve  Intrekken omgevingsvergunning (art. 5.40 Omgevingswet), Hooglandstraat 22, 5045C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mbtshalve intrekken omgevingsvergunning, Hooglandstraat 22, 5045CM Tilburg</text:span>
          </text:p>
            <text:p text:style-name="common-al">De gemeente Tilburg heeft op 20 maart 2026 besloten de omgevingsvergunning voor de locatie Hooglandstraat 22, 5045 CM Tilburg, in te trekken.</text:p>
            <text:p text:style-name="common-al">De eerdere publicatie van dit besluit bevatte een onjuist adres. Met deze rectificatie wordt het juiste adres vermeld.</text:p>
            <text:p text:style-name="common-al">De ingetrokken omgevingsvergunning staat geregistreerd onder zaaknummer Z2026-00003374 en heeft betrekking op de locatie Hooglandstraat 22, 5045 CM Tilburg.</text:p>
            <text:p text:style-name="common-al">
            <text:span text:style-name="nadrukvet">Waarom publiceert de gemeente Tilburg dit bericht?</text:span>
          </text:p>
            <text:p text:style-name="common-al">Door het intrekken van de omgevingsvergunning worden activiteiten gestopt of gaan veranderingen in uw omgeving niet door.</text:p>
            <text:p text:style-name="common-al">
            <text:span text:style-name="nadrukvet">Bent u het niet eens met de intrekking van de vergunning?</text:span>
          </text:p>
            <text:p text:style-name="common-al">U kunt de gemeente Tilburg tot 29 april 2026 laten weten dat u het niet eens bent met het wijzigen van de vergunning. Dit heet bezwaar maken. U kunt bezwaar maken als het wijzigen van de vergunning tegen uw belangen ingaat. In deze periode kunt u ook de documenten met informatie over het wijzigen van de vergunning bekijken. Hiervoor kunt u bellen met de gemeente Tilburg. Dit kan via het telefoonnummer 14013.</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10">
              <text:list-item text:style-override="id1-3-2-1-1-10-1">
                <text:number>•</text:number>
                <text:p text:style-name="al">uw naam en adresgegevens;</text:p>
              </text:list-item>
              <text:list-item text:style-override="id1-3-2-1-1-10-2">
                <text:number>•</text:number>
                <text:p text:style-name="al">datum waarop u het bezwaarschrift indient;</text:p>
              </text:list-item>
              <text:list-item text:style-override="id1-3-2-1-1-10-3">
                <text:number>•</text:number>
                <text:p text:style-name="al">een omschrijving of een kopie van het besluit waar u het niet mee eens bent;</text:p>
              </text:list-item>
              <text:list-item text:style-override="id1-3-2-1-1-10-4">
                <text:number>•</text:number>
                <text:p text:style-name="al">de redenen van het bezwaar;</text:p>
              </text:list-item>
              <text:list-item text:style-override="id1-3-2-1-1-10-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werking van het besluit tegenhouden?</text:span>
          </text:p>
            <text:p text:style-name="last-al">De voorzieningenrechter van de Rechtbank Zeeland-West-Brabant, Team Bestuursrecht kan op verzoek een voorlopige voorziening treffen indien onverwijlde spoed, gelet op de betrokken belangen, dat vereist. Het indienen van een bezwaar schorst namelijk niet de werking van het besluit waartegen het is gericht. Een dergelijk verzoek om voorlopige voorziening kan worden gedaan bij de voorzieningenrechter van de Rechtbank Zeeland-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786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6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6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74</meta:user-defined>
    <meta:user-defined meta:name="DCTERMS.abstract">Z2026-00003374 - Schorsen of intrekken vergunning, certificaat of erkenning</meta:user-defined>
    <dc:language>nl</dc:language>
    <meta:user-defined meta:name="OVERHEIDop.locatietype/OVERHEIDop.gebiedsmarkering">Punt</meta:user-defined>
    <meta:user-defined meta:name="DC.title">RECTIFICATIE Besluit ambtshalve  Intrekken omgevingsvergunning (art. 5.40 Omgevingswet), Hooglandstraat 22, 5045CM Tilburg</meta:user-defined>
    <meta:user-defined meta:name="DCTERMS.W3CDTF/DCTERMS.available">2026-03-30</meta:user-defined>
    <meta:user-defined meta:name="DCTERMS.W3CDTF/OVERHEIDop.jaargang">2026</meta:user-defined>
    <meta:user-defined meta:name="OVERHEIDop.publicationIssue">147860</meta:user-defined>
    <meta:user-defined meta:name="OVERHEIDop.GmbID/DC.identifier">gmb-2026-147860</meta:user-defined>
    <meta:user-defined meta:name="OVERHEIDop.versieInformatie"/>
  </office:meta>
</office:document-meta>
</file>