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integriteit 2026</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17 maart 2026;</text:p>
            <text:p text:style-name="al">gelet op artikel 83 en 170 lid 2 van de Gemeentewet;</text:p>
            <text:p text:style-name="al">mede gelet op artikel 4 lid 4 ambtenarenwet 2017;</text:p>
            <text:p text:style-name="al">overwegende, dat conform de Modelaanpak Basisnorm Integriteit Openbaar Bestuur en Politie, het politiek verantwoordelijk of vertegenwoordigend orgaan wordt betrokken bij ontwikkelingen en de evaluatie/verantwoording van het integriteitbeleid;</text:p>
            <text:p text:style-name="al"/>
            <text:p text:style-name="al">besluiten:</text:p>
            <text:p text:style-name="al"/>
            <text:p text:style-name="al">tot vaststelling van onderstaand “Instellingsbesluit Commissie integritei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Venlo heeft een Commissie integritei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Commissie integriteit wordt gevormd door de burgemeester, de gemeentesecretaris, de directeur organisatieontwikkeling, de griffier en de strategisch adviseur integriteit. </text:p>
              </text:list-item>
              <text:list-item text:style-override="id1-3-2-2-2-2-2">
                <text:number>2.</text:number>
                <text:p text:style-name="al">De burgemeester is, gelet op zijn verantwoordelijkheid voor integriteit, voorzitter van de Commissie integriteit. </text:p>
              </text:list-item>
              <text:list-item text:style-override="id1-3-2-2-2-2-3">
                <text:number>3.</text:number>
                <text:p text:style-name="al">De gemeentesecretaris is, gelet op zijn verantwoordelijkheid voor de ambtelijke integriteit – namens het college van burgemeester en wethouders-, plaatsvervangend voorzitter. </text:p>
              </text:list-item>
              <text:list-item text:style-override="id1-3-2-2-2-2-4">
                <text:number>4.</text:number>
                <text:p text:style-name="al">De leden van de Commissie integriteit worden benoemd, geschorst en ontslagen door burgemeester en wethouders. </text:p>
              </text:list-item>
              <text:list-item text:style-override="id1-3-2-2-2-2-5">
                <text:number>5.</text:number>
                <text:p text:style-name="al">De strategisch adviseur integriteit is secretaris van de Commissie integriteit. </text:p>
              </text:list-item>
              <text:list-item text:style-override="id1-3-2-2-2-2-6">
                <text:number>6.</text:number>
                <text:p text:style-name="al">De vergadering van de Commissie integriteit is niet openbaar. </text:p>
              </text:list-item>
              <text:list-item text:style-override="id1-3-2-2-2-2-7">
                <text:number>7.</text:number>
                <text:p text:style-name="al">De Commissie integriteit vergadert minstens vier keer per jaar. </text:p>
              </text:list-item>
            </text:list>
          </text:section>
          <text:section text:name="artikel_id1-3-2-2-3" text:style-name="artikel">
            <text:p text:style-name="artikel_kop_titel"><text:span text:style-name="artikel_kop_label">Artikel</text:span> <text:span text:style-name="artikel_kop_nr">3</text:span> </text:p>
            <text:p text:style-name="al">Het doel van de Commissie integriteit is het bevorderen van integer gedrag door sturing te geven aan de ontwikkeling, de uitvoering en de naleving van een eenduidig ambtelijk en bestuurlijk integriteitsbeleid binnen de gemeente Venlo. </text:p>
          </text:section>
          <text:section text:name="artikel_id1-3-2-2-4" text:style-name="artikel">
            <text:p text:style-name="artikel_kop_titel"><text:span text:style-name="artikel_kop_label">Artikel</text:span> <text:span text:style-name="artikel_kop_nr">4</text:span> </text:p>
            <text:p text:style-name="al">De Commissie integriteit heeft de navolgende taken: </text:p>
            <text:list text:style-name="id1-3-2-2-4-3">
              <text:list-item text:style-override="id1-3-2-2-4-3-1">
                <text:number>1.</text:number>
                <text:p text:style-name="al">Het adviseren van de burgemeester en de gemeentesecretaris (namens burgemeester en wethouders) over het integriteitsbeleid van de gemeente Venlo. </text:p>
              </text:list-item>
              <text:list-item text:style-override="id1-3-2-2-4-3-2">
                <text:number>2.</text:number>
                <text:p text:style-name="al">Het bevorderen van het integriteitsbewustzijn binnen de gemeente Venlo. </text:p>
              </text:list-item>
              <text:list-item text:style-override="id1-3-2-2-4-3-3">
                <text:number>3.</text:number>
                <text:p text:style-name="al">Het bespreken van actualiteit op het gebied van integriteit. </text:p>
              </text:list-item>
              <text:list-item text:style-override="id1-3-2-2-4-3-4">
                <text:number>4.</text:number>
                <text:p text:style-name="al">Het jaarlijks opstellen van een verantwoording met betrekking tot de uitvoering van artikel 4 van de Ambtenarenwet 2017 ten behoeve van burgemeester en wethouders.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kan worden aangehaald als het “instellingsbesluit Commissie integriteit 2026” en treedt in werking op de dag na bekendmaking </text:p>
              </text:list-item>
              <text:list-item text:style-override="id1-3-2-2-5-2-2">
                <text:number>2.</text:number>
                <text:p text:style-name="al">Op dat tijdstip genoemd wordt het “instellingsbesluit Commissie Integriteit 2023” zoals vastgesteld d.d. 18 april 2023 ingetrokken.</text:p>
              </text:list-item>
            </text:list>
            <text:p text:style-name="al"/>
          </text:section>
        </text:section>
        <text:section text:name="regeling-sluiting_id1-3-2-3" text:style-name="regeling-sluiting">
          <text:section text:name="ondertekening_id1-3-2-3-1">
            <text:p><text:span text:style-name="functie">Venlo, 17 maart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8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83 van de Gemeentewet]|[1.0:c:BWBR0005416&amp;artikel=83&amp;g=2026-03-21</meta:user-defined>
    <meta:user-defined meta:name="OVERHEIDop.referentienummer">641642</meta:user-defined>
    <meta:user-defined meta:name="DCTERMS.alternative">Instellingsbesluit Commissie integriteit 2026</meta:user-defined>
    <dc:language>nl</dc:language>
    <meta:user-defined meta:name="OVERHEIDop.locatietype/OVERHEIDop.gebiedsmarkering">Gemeente</meta:user-defined>
    <meta:user-defined meta:name="DC.title">Instellingsbesluit Commissie integriteit 2026</meta:user-defined>
    <meta:user-defined meta:name="DCTERMS.W3CDTF/DCTERMS.available">2026-03-30</meta:user-defined>
    <meta:user-defined meta:name="DCTERMS.W3CDTF/OVERHEIDop.jaargang">2026</meta:user-defined>
    <meta:user-defined meta:name="OVERHEIDop.publicationIssue">147857</meta:user-defined>
    <meta:user-defined meta:name="OVERHEIDop.betreftRegeling">CVDR759694_1</meta:user-defined>
    <meta:user-defined meta:name="xs:date/OVERHEIDop.startdatum">2026-03-31</meta:user-defined>
    <meta:user-defined meta:name="OVERHEIDop.GmbID/DC.identifier">gmb-2026-147857</meta:user-defined>
    <meta:user-defined meta:name="OVERHEIDop.versieInformatie"/>
  </office:meta>
</office:document-meta>
</file>