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rkeerplaats op De Run 1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6-00351</text:span>. Op 26-03-2026 is het besluit naar de aanvrager verzonden.</text:p>
            <text:p text:style-name="common-al">De zaak betreft locatie parkeerplaats op De Run 1000 (Veldhoven, sectie D, nummer 5768) en heeft de omschrijving "verlengen van de instandhoudingstermijn voor het plaatsen van een tijdelijke antennemast". De vergunning is verleend.</text:p>
            <text:p text:style-name="common-al">Indien u belanghebbende bent kunt u bezwaar maken tegen dit besluit.</text:p>
            <text:p text:style-name="common-al">Het besluit en de bijbehorende stukken kunt u op verzoek inzien. U kunt hiervoor contact opnemen met de afdeling Mens en Omgeving.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78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6-00351</meta:user-defined>
    <meta:user-defined meta:name="DCTERMS.abstract">verlengen van de instandhoudingstermijn voor het plaatsen van een tijdelijke antennemas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rkeerplaats op De Run 1000</meta:user-defined>
    <meta:user-defined meta:name="DCTERMS.W3CDTF/DCTERMS.available">2026-03-30</meta:user-defined>
    <meta:user-defined meta:name="DCTERMS.W3CDTF/OVERHEIDop.jaargang">2026</meta:user-defined>
    <meta:user-defined meta:name="OVERHEIDop.publicationIssue">147856</meta:user-defined>
    <meta:user-defined meta:name="OVERHEIDop.GmbID/DC.identifier">gmb-2026-147856</meta:user-defined>
    <meta:user-defined meta:name="OVERHEIDop.versieInformatie"/>
  </office:meta>
</office:document-meta>
</file>