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oude schaararmluifel voor nieuwe duurzame ontwerp, Gasfabriek 5 5613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953 </text:p>
            <text:p text:style-name="common-al"> Omschrijving: vervangen oude schaararmluifel voor nieuwe duurzame ontwer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fabriek 5 5613CP Eindhoven</text:p>
              </text:list-item>
            </text:list>
            <text:p text:style-name="common-al"> Datum ontvangst: 26-03-2026 08:4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85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5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5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53</meta:user-defined>
    <meta:user-defined meta:name="DCTERMS.abstract">vervangen oude schaararmluifel voor nieuwe duurzame ontwerp</meta:user-defined>
    <dc:language>nl</dc:language>
    <meta:user-defined meta:name="OVERHEIDop.locatietype/OVERHEIDop.gebiedsmarkering">Punt</meta:user-defined>
    <meta:user-defined meta:name="DC.title">Ingediende aanvraag omgevingsvergunning: vervangen oude schaararmluifel voor nieuwe duurzame ontwerp, Gasfabriek 5 5613CP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54</meta:user-defined>
    <meta:user-defined meta:name="OVERHEIDop.GmbID/DC.identifier">gmb-2026-147854</meta:user-defined>
    <meta:user-defined meta:name="OVERHEIDop.versieInformatie"/>
  </office:meta>
</office:document-meta>
</file>