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hristian Neefestraat 62 (Park Meadows, kavel 6 en 7), Amsterdam - Wijzigen reeds verleende vergunning voor bouwen 2 woontorens met plint, een stallingsgarage en e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reeds verleende vergunning (zaaknummer 11973060) voor het bouwen van 2 woontorens met plint, een stallingsgarage en een fietsenstalling.</text:p>
            <text:p text:style-name="common-al">Aanvrager: Park Meadows Oost B.V</text:p>
            <text:p text:style-name="common-al">Zaaknummer: OD2026-0019705</text:p>
            <text:p text:style-name="common-al">DSO nummer: 2026031901936</text:p>
            <text:p text:style-name="common-al">Ontvangstdatum aanvraag: 19-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8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705</meta:user-defined>
    <meta:user-defined meta:name="DCTERMS.abstract">het wijzigen van de reeds verleende vergunning voor het bouwen van 2 woontorens met plint, een stallingsgarage en een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hristian Neefestraat 62 (Park Meadows, kavel 6 en 7), Amsterdam - Wijzigen reeds verleende vergunning voor bouwen 2 woontorens met plint, een stallingsgarage en een fietsenstalling</meta:user-defined>
    <meta:user-defined meta:name="DCTERMS.W3CDTF/DCTERMS.available">2026-03-30</meta:user-defined>
    <meta:user-defined meta:name="DCTERMS.W3CDTF/OVERHEIDop.jaargang">2026</meta:user-defined>
    <meta:user-defined meta:name="OVERHEIDop.publicationIssue">147852</meta:user-defined>
    <meta:user-defined meta:name="OVERHEIDop.GmbID/DC.identifier">gmb-2026-147852</meta:user-defined>
    <meta:user-defined meta:name="OVERHEIDop.versieInformatie"/>
  </office:meta>
</office:document-meta>
</file>