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nes Verhulststraat 23-H 1071M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liftput met behoud van bestemming.</text:p>
            <text:p text:style-name="common-al">Besluit: verleend</text:p>
            <text:p text:style-name="common-al">Besluit verzonden op: 26-03-2026</text:p>
            <text:p text:style-name="common-al">Zaakadres: Johannes Verhulststraat 23-H 1071MR Amsterdam</text:p>
            <text:p text:style-name="common-al">Zaaknummer: Z2025-054323</text:p>
            <text:p text:style-name="common-al">DSO-nummer: 20251218028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432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84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4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4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323</meta:user-defined>
    <meta:user-defined meta:name="DCTERMS.abstract">maken van een liftput met behoud van bestemm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hannes Verhulststraat 23-H 1071MR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849</meta:user-defined>
    <meta:user-defined meta:name="OVERHEIDop.GmbID/DC.identifier">gmb-2026-147849</meta:user-defined>
    <meta:user-defined meta:name="OVERHEIDop.versieInformatie"/>
  </office:meta>
</office:document-meta>
</file>