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waarbij informatie wordt gegeven over gezondheid op 7 april 2026 op de locatie Vogelplein 1 te Dordrecht zaaknummer 9003609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waarbij informatie wordt gegeven over gezondheid op 7 april 2026 op de locatie Vogel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8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waarbij informatie wordt gegeven over gezondheid op 7 april 2026 op de locatie Vogelplein 1 te Dordrecht zaaknummer 900360982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47</meta:user-defined>
    <meta:user-defined meta:name="OVERHEIDop.GmbID/DC.identifier">gmb-2026-147847</meta:user-defined>
    <meta:user-defined meta:name="OVERHEIDop.versieInformatie"/>
  </office:meta>
</office:document-meta>
</file>