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de constructie en volume (wijziging vergunning Z2024-00004609), Fustmeester 15, 17 en 19 (aangevraagd als Bovendijk achter 26, kavel 2 - Fustmeester)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6 maart 2026.</text:p>
            <text:p text:style-name="common-al">
            <text:span text:style-name="nadrukvet">Dossiernummer: </text:span>Z2026-00000672</text:p>
            <text:p text:style-name="common-al">
            <text:span text:style-name="nadrukvet">Omschrijving: </text:span>het wijzigen van de constructie en volume (wijziging vergunning Z2024-00004609)</text:p>
            <text:p text:style-name="common-al">
            <text:span text:style-name="nadrukvet">Locatie: </text:span>Fustmeester 15, 17 en 19 (aangevraagd als Bovendijk achter 26, kavel 2 - Fustmeester) te Kwintsheul</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84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4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4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72</meta:user-defined>
    <meta:user-defined meta:name="DCTERMS.abstract">Fustmeester 15, 17 en 19 (aangevraagd als Bovendijk achter 26, kavel 2 - Fustmeester) te Kwintsheul</meta:user-defined>
    <dc:language>nl</dc:language>
    <meta:user-defined meta:name="OVERHEIDop.locatietype/OVERHEIDop.gebiedsmarkering">Vlak</meta:user-defined>
    <meta:user-defined meta:name="DC.title">Verlenging beslistermijn voor het wijzigen van de constructie en volume (wijziging vergunning Z2024-00004609), Fustmeester 15, 17 en 19 (aangevraagd als Bovendijk achter 26, kavel 2 - Fustmeester) te Kwintsheul</meta:user-defined>
    <meta:user-defined meta:name="DCTERMS.W3CDTF/DCTERMS.available">2026-03-30</meta:user-defined>
    <meta:user-defined meta:name="DCTERMS.W3CDTF/OVERHEIDop.jaargang">2026</meta:user-defined>
    <meta:user-defined meta:name="OVERHEIDop.publicationIssue">147845</meta:user-defined>
    <meta:user-defined meta:name="OVERHEIDop.GmbID/DC.identifier">gmb-2026-147845</meta:user-defined>
    <meta:user-defined meta:name="OVERHEIDop.versieInformatie"/>
  </office:meta>
</office:document-meta>
</file>