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FC Ring 19, 8308AL Nagele: het organiseren van koningsdag Nagele op 27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6, is een Evenementenvergunning verleend voor deze locatie. Het gaat om het organiseren van koningsdag Nagele op 27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784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82</meta:user-defined>
    <meta:user-defined meta:name="DCTERMS.abstract">MFC Ring 19, 8308AL Nagele: 26 maart 2026 het organiseren van koningsdag Nagele op 27 april 2026.</meta:user-defined>
    <dc:language>nl</dc:language>
    <meta:user-defined meta:name="OVERHEIDop.locatietype/OVERHEIDop.gebiedsmarkering">Punt</meta:user-defined>
    <meta:user-defined meta:name="DC.title">MFC Ring 19, 8308AL Nagele: het organiseren van koningsdag Nagele op 27 april 2026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44</meta:user-defined>
    <meta:user-defined meta:name="OVERHEIDop.GmbID/DC.identifier">gmb-2026-147844</meta:user-defined>
    <meta:user-defined meta:name="OVERHEIDop.versieInformatie"/>
  </office:meta>
</office:document-meta>
</file>