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en informatieplicht voor het aanleggen van een gesloten bodemenergiesysteem aan het Beste Vaderskamp 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en informatieplicht is door de gemeente geaccepteerd.</text:p>
            <text:p text:style-name="common-al"/>
            <text:p text:style-name="common-al">Locatie: Beste Vaderskamp 6, 7031 LA  Wehl</text:p>
            <text:p text:style-name="common-al">Omschrijving: aanleggen van een gesloten bodemenergiesysteem </text:p>
            <text:p text:style-name="common-al">Dossiernummer: 2026MA0345 (milieu)</text:p>
            <text:p text:style-name="common-al">Datum verzending: 18 maart 2026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84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4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84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accepteerde melding en informatieplicht voor het aanleggen van een gesloten bodemenergiesysteem aan het Beste Vaderskamp 6 in Wehl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843</meta:user-defined>
    <meta:user-defined meta:name="OVERHEIDop.GmbID/DC.identifier">gmb-2026-147843</meta:user-defined>
    <meta:user-defined meta:name="OVERHEIDop.versieInformatie"/>
  </office:meta>
</office:document-meta>
</file>