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inrit en het aanleggen van een verhard parkeervlak, Galderseweg 26, 4855 A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3-2026 een aanvraag omgevingsvergunning hebben ontvangen voor het aanleggen van een inrit en het aanleggen van een verhard parkeervlak op het adres Galderseweg 26, 4855 AH Galder (11399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9979</meta:user-defined>
    <dc:language>nl</dc:language>
    <meta:user-defined meta:name="OVERHEIDop.locatietype/OVERHEIDop.gebiedsmarkering">Punt</meta:user-defined>
    <meta:user-defined meta:name="DC.title">Ingekomen aanvraag omgevingsvergunning, het aanleggen van een inrit en het aanleggen van een verhard parkeervlak, Galderseweg 26, 4855 AH Gald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42</meta:user-defined>
    <meta:user-defined meta:name="OVERHEIDop.GmbID/DC.identifier">gmb-2026-147842</meta:user-defined>
    <meta:user-defined meta:name="OVERHEIDop.versieInformatie"/>
  </office:meta>
</office:document-meta>
</file>