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102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102 in Oosterwolde, voor het uitbreiden van een opslagloods, ontvangen op 25 maart 2026 (zaaknummer R2026-007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78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778</meta:user-defined>
    <meta:user-defined meta:name="DCTERMS.abstract">Betreft: Aanvraag op locatie Groote Woldweg 102, 8097RV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102, 8097RV Oosterwolde G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837</meta:user-defined>
    <meta:user-defined meta:name="OVERHEIDop.GmbID/DC.identifier">gmb-2026-147837</meta:user-defined>
    <meta:user-defined meta:name="OVERHEIDop.versieInformatie"/>
  </office:meta>
</office:document-meta>
</file>