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Achthuizen, Kerkstraat 1 - B.I.W.A. Juu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B.I.W.A. Juundag, Kerkstraat 1 in Achthuizen. De ontheffing geldt op op 25-05-2026 van 12.00 tot 19.00 uur, verzenddatum: 17-03-2026, referentienummer: Z-26-178755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83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3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3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755</meta:user-defined>
    <dc:language>nl</dc:language>
    <meta:user-defined meta:name="OVERHEIDop.locatietype/OVERHEIDop.gebiedsmarkering">Adres</meta:user-defined>
    <meta:user-defined meta:name="DC.title">Verleende ontheffing Alcoholwet - Achthuizen, Kerkstraat 1 - B.I.W.A. Juunda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835</meta:user-defined>
    <meta:user-defined meta:name="OVERHEIDop.GmbID/DC.identifier">gmb-2026-147835</meta:user-defined>
    <meta:user-defined meta:name="OVERHEIDop.versieInformatie"/>
  </office:meta>
</office:document-meta>
</file>