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slopen van een bouwwerk aan De Kroon 17-19 Wijk en Aalburg 4261 TW</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slopen van een bouwwerk beoordeeld op 26 maart 2026. Het plan kan vergunningvrij worden uitgevoerd. (2026-011154)</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8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1154</meta:user-defined>
    <meta:user-defined meta:name="DCTERMS.abstract">slopen van een bouwwerk</meta:user-defined>
    <dc:language>nl</dc:language>
    <meta:user-defined meta:name="OVERHEIDop.locatietype/OVERHEIDop.gebiedsmarkering">Vlak</meta:user-defined>
    <meta:user-defined meta:name="DC.title">Gemeente Altena - Aanvraag is vergunningsvrij voor het slopen van een bouwwerk aan De Kroon 17-19 Wijk en Aalburg 4261 TW</meta:user-defined>
    <meta:user-defined meta:name="DCTERMS.W3CDTF/DCTERMS.available">2026-03-30</meta:user-defined>
    <meta:user-defined meta:name="DCTERMS.W3CDTF/OVERHEIDop.jaargang">2026</meta:user-defined>
    <meta:user-defined meta:name="OVERHEIDop.publicationIssue">147831</meta:user-defined>
    <meta:user-defined meta:name="OVERHEIDop.GmbID/DC.identifier">gmb-2026-147831</meta:user-defined>
    <meta:user-defined meta:name="OVERHEIDop.versieInformatie"/>
  </office:meta>
</office:document-meta>
</file>