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nabij Van Graftstraat 24 3088G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3-2026</text:span> een aanvraag voor een omgevingsvergunning, met kenmerk <text:span text:style-name="nadrukvet">Z2026-003932</text:span>/<text:span text:style-name="nadrukvet">2026032401023</text:span>, heeft ontvangen voor de Kappen. <text:span text:style-name="nadrukcur">(Grondslag: Omgevingswet, artikel 5.1)</text:span></text:p>
            <text:p text:style-name="common-al">De aanvraag betreft Inboet ronde bomen Bibeko 2026 in de omgeving van Graftstraat 24 3088GL Rotterdam in het gebied van het Haven bedrijf Rotterdam. er is voor 36 bomen een vergunning aangevraagd. Het aanvraagformulier van deze omgevingsvergunning is als bijlage toegevoegd aan de publicatie(te vinden op www.officielebekendmakingen.nl in de linker kolom van de publicatie)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82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2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2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932</meta:user-defined>
    <meta:user-defined meta:name="DCTERMS.abstract">Inboet ronde bomen Bibeko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nabij Van Graftstraat 24 3088GL Rotterdam</meta:user-defined>
    <meta:user-defined meta:name="DCTERMS.W3CDTF/DCTERMS.available">2026-03-30</meta:user-defined>
    <meta:user-defined meta:name="DCTERMS.W3CDTF/OVERHEIDop.jaargang">2026</meta:user-defined>
    <meta:user-defined meta:name="OVERHEIDop.externeBijlage">geanonimiseerd Samenvatting 000 (2026032401023)|exb-2026-11226</meta:user-defined>
    <meta:user-defined meta:name="OVERHEIDop.publicationIssue">147829</meta:user-defined>
    <meta:user-defined meta:name="OVERHEIDop.GmbID/DC.identifier">gmb-2026-147829</meta:user-defined>
    <meta:user-defined meta:name="OVERHEIDop.versieInformatie"/>
  </office:meta>
</office:document-meta>
</file>