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Reurpop, Ruurlo, hoek Wiersseweg en Loor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5 tot en met 7 juni 2026 vindt op het terrein nabij de Wiersseweg en de Loorsteeg in Ruurlo het evenement Reurpop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782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2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2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Reurpop, Ruurlo, hoek Wiersseweg en Loorstee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47828</meta:user-defined>
    <meta:user-defined meta:name="OVERHEIDop.GmbID/DC.identifier">gmb-2026-147828</meta:user-defined>
    <meta:user-defined meta:name="OVERHEIDop.versieInformatie"/>
  </office:meta>
</office:document-meta>
</file>