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at het de volgende omgevingsvergunning op grond van de Omgevingswet geheel heeft ingetrokken: </text:p>
            <text:p text:style-name="common-al"/>
            <text:p text:style-name="common-al">- Schrapveen 2, 7925 PH Linde: voor een veehouderij, het exploiteren van een ippc-installatie voor het houden van pluimvee </text:p>
            <text:p text:style-name="common-al">verzenddatum besluit: 9 maart 2026, Z2025-024016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</text:p>
            <text:p text:style-name="common-al">- bij het gemeentehuis van de gemeente de Wolden, Raadhuisstraat 2, 7921 GD te Zuidwolde,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 t.a.v. secretaris bezwaarschriftencommissie, Postbus 20, 7920 AA Zuidwolde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78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- intrekken omgevingsvergunning (Reguliere procedure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823</meta:user-defined>
    <meta:user-defined meta:name="OVERHEIDop.GmbID/DC.identifier">gmb-2026-147823</meta:user-defined>
    <meta:user-defined meta:name="OVERHEIDop.versieInformatie"/>
  </office:meta>
</office:document-meta>
</file>