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n verband met foutieve beroepsclausule bekendmaking verleende omgevingsvergunningen ‘Nabij Binnenrotte 75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artikel 2.1, lid 1, sub a en c van de Wet algemene bepalingen omgevingsrecht (Wabo) een omgevingsvergunning (OMV.23.12.00176) hebben verleend voor het project Meent Paviljoen bestaande uit het realiseren van een horecapaviljoen nabij Binnenrotte 75A, 3011 HB Rotterdam. </text:p>
            <text:p text:style-name="common-al">Genoemde aanvraag is ingediend voor inwerkingtreding van de Omgevingswet per 1-1-2024 zodat de Wet algemene bepalingen omgevingsrecht (Wabo) en daarmee verband houdende regelgeving nog op deze aanvraag van toepassing is.</text:p>
            <text:p text:style-name="common-al">
            <text:span text:style-name="nadrukvet">Inzage</text:span>
          </text:p>
            <text:p text:style-name="common-al">De omgevingsvergunning ligt - met bijbehorende stukken - ter inzage van dinsdag 3 maart 2026 tot en met dinsdag 14 april 2026.</text:p>
            <text:p text:style-name="common-al">U kunt de omgevingsvergunningen inzien via www.overheid.nl. De stukken kunnen worden geraadpleegd door bij ‘Berichten over uw buurt’ te zoeken op de postcode 3011HB en huisnummer 75A en een straal 1.000 meter.</text:p>
            <text:p text:style-name="common-al">Bovengenoemde stukken kunt u na het maken van een afspraak inzien bij het Concern Informatiecentrum gemeente Rotterdam, Timmerhuis, Halvemaanpassage 90, 3011 DL, Rotterdam. U kunt een afspraak maken via telefoonnummer 010 267 2514 of via e-mail: bir@rotterdam.nl. De openingstijden zijn dinsdag, woensdag en donderdag van 09.00 tot 13.00 uur.</text:p>
            <text:p text:style-name="common-al">
            <text:span text:style-name="nadrukvet">Beroep</text:span>
          </text:p>
            <text:p text:style-name="common-al">Tegen de verleende omgevingsvergunningen kan tot en met dinsdag 14 april 2026 beroep worden ingesteld. Het beroepschrift moet worden gericht aan: Rechtbank Rotterdam, sector Bestuursrecht, Postbus 50951, 3007 BM te Rotterdam. </text:p>
            <text:p text:style-name="common-al">Het beroepschrift heeft geen schorsende werking. U kunt, indien u beroep hebt ingesteld tegen de omgevingsvergunning, tevens een verzoek om voorlopige voorziening (o.a. schorsing) indienen bij voornoemde rechtbank. Wordt dat verzoek gedurende de beroepstermijn ingediend, dan treedt het besluit niet in werking voordat op dat verzoek is beslist. </text:p>
            <text:p text:style-name="common-al">Voor het indienen van een beroepschrift en/of een verzoekschrift om een voorlopige voorziening is griffierecht verschuldigd.</text:p>
            <text:p text:style-name="common-al">
            <text:span text:style-name="nadrukcur">Als gevolg van de uitspraken van de Afdeling bestuursrechtspraak van de Raad van State van 14 april 2021 en 4 mei 2021 kunnen ook niet-belanghebbenden die tijdig een zienswijze tegen het ontwerpbesluit hebben ingediend beroep tegen de besluiten instellen. Ook belanghebbenden die geen zienswijze hebben ingediend tegen het ontwerpbesluit kunnen tegen het besluit beroep instellen.</text:span>
          </text:p>
            <text:p text:style-name="common-al">Rotterdam, 30 maart 2026</text:p>
            <text:p text:style-name="common-al">Burgemeester en wethouders voornoemd </text:p>
            <text:p text:style-name="common-al">namens dezen,</text:p>
            <text:p text:style-name="common-al">Dhr. J. H. Meijer</text:p>
            <text:p text:style-name="common-al">Concerndirecteur cluster Stads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782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82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82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in verband met foutieve beroepsclausule bekendmaking verleende omgevingsvergunningen ‘Nabij Binnenrotte 75A'</meta:user-defined>
    <meta:user-defined meta:name="DCTERMS.W3CDTF/DCTERMS.available">2026-03-30</meta:user-defined>
    <meta:user-defined meta:name="DCTERMS.W3CDTF/OVERHEIDop.jaargang">2026</meta:user-defined>
    <meta:user-defined meta:name="OVERHEIDop.publicationIssue">147821</meta:user-defined>
    <meta:user-defined meta:name="OVERHEIDop.GmbID/DC.identifier">gmb-2026-147821</meta:user-defined>
    <meta:user-defined meta:name="OVERHEIDop.versieInformatie"/>
  </office:meta>
</office:document-meta>
</file>