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jswijkse Landingslaan 159, 2497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6735, Het uitvoeren van wegwerkzaamheden van 16-03-2026 t/m 12-06-2026, ter hoogte van locatie Rijswijkse Landingslaan 159 op de locatie Rijswijkse Landingslaan 159, 2497 CJ 's-Gravenhage </text:p>
            <text:p text:style-name="common-al">
            
          </text:p>
            <text:p text:style-name="common-al">Ons kenmerk: VTH2026-44977</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Rijswijkse Landingslaan 159, 2497 CJ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Geachte mevrouw/mijnheer,</text:p>
            <text:p text:style-name="common-al">
            
          </text:p>
            <text:p text:style-name="common-al">Op 15 januari 2026 hebben wij uw aanvraag voor het demonteren van verwijderen van een G4 aansluiting door middel van open ontgraving met projectnummer PD296735 ontvangen. De werkzaamheden vinden plaats ter hoogte van locatie Rijswijkse 159 in Den Haag. De aanvraag is ingediend voor de periode van 16 maart 2026 tot en met 12 juni 2026.</text:p>
            <text:p text:style-name="common-al">
            
          </text:p>
            <text:p text:style-name="common-al">
            <text:span text:style-name="nadrukvet">Ons besluit: u krijgt toestemming voor de gevraagde werkzaamheden.</text:span>
          </text:p>
            <text:p text:style-name="common-al">Ook uw aanvullende informatie hebben we ontvangen en beoordeeld. De wegbeheerder van het stadsdeel Leidschenveen-Ypenburg heeft geen bezwaar tegen uw aanvraag. Wij zien ook geen reden om de aanvraag te weigeren. Daarom beoordelen wij uw aanvraag positief. U krijgt toestemming om PD296735 aan te leggen. En om verkeersmaatregelen te nemen (volgens bijgevoegde tekening(en).</text:p>
            <text:p text:style-name="common-al">
            
          </text:p>
            <text:p text:style-name="common-al">•	Locatie: Rijswijkse Landingslaan 159 in Den Haag.  </text:p>
            <text:p text:style-name="common-al">•	Geldig van 23 maart 2026 tot met 12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geanonimiseerd]</text:p>
            <text:p text:style-name="common-al">Coördinator vergunningen APV</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23 maart 2026 voor advies voorgelegd aan:</text:p>
            <text:p text:style-name="common-al">
            
          </text:p>
            <text:p text:style-name="common-al">De Wegbeheerder van het stadsdeel Leidschenveen-Ypenburg</text:p>
            <text:p text:style-name="common-al">In het advies van 23 maart 2026 adviseert de wegbeheerder akkoord onder voorwaarden over voor het demonteren van verwijderen van een G4 aansluiting door middel van open ontgraving van 16 maart 2026 tot en met 12 juni 2026, ter hoogte van locatie Rijswijkse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8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977</meta:user-defined>
    <meta:user-defined meta:name="DCTERMS.abstract">PD296735, Het uitvoeren van wegwerkzaamheden van 16-03-2026 t/m 12-06-2026, ter hoogte van locatie Rijswijkse Landingslaan 159</meta:user-defined>
    <dc:language>nl</dc:language>
    <meta:user-defined meta:name="OVERHEIDop.locatietype/OVERHEIDop.gebiedsmarkering">Punt</meta:user-defined>
    <meta:user-defined meta:name="DC.title">APV Vergunning - Besluiten, Rijswijkse Landingslaan 159, 2497 CJ 's-Gravenhage</meta:user-defined>
    <meta:user-defined meta:name="OVERHEIDop.datumEindeReactietermijn">2026-05-08</meta:user-defined>
    <meta:user-defined meta:name="OVERHEIDop.terinzageleggingBG">https://www.digitale-inzage.nl/Den%20Haag/dossier/_TPeZfMoKEeZc4eFeDytlg</meta:user-defined>
    <meta:user-defined meta:name="DCTERMS.W3CDTF/DCTERMS.available">2026-03-30</meta:user-defined>
    <meta:user-defined meta:name="DCTERMS.W3CDTF/OVERHEIDop.jaargang">2026</meta:user-defined>
    <meta:user-defined meta:name="OVERHEIDop.publicationIssue">147813</meta:user-defined>
    <meta:user-defined meta:name="OVERHEIDop.GmbID/DC.identifier">gmb-2026-147813</meta:user-defined>
    <meta:user-defined meta:name="OVERHEIDop.versieInformatie"/>
  </office:meta>
</office:document-meta>
</file>