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estaande aanbouw opto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493 </text:p>
            <text:p text:style-name="common-al"> Omschrijving: bestaande aanbouw optopp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696 5624C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49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81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93</meta:user-defined>
    <meta:user-defined meta:name="DCTERMS.abstract">bestaande aanbouw optop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estaande aanbouw optoppen</meta:user-defined>
    <meta:user-defined meta:name="OVERHEIDop.datumEindeReactietermijn">2026-05-10</meta:user-defined>
    <meta:user-defined meta:name="OVERHEIDop.terinzageleggingBG">https://publicaties.eindhoven.nl/dossier/EHV-ZP2025-009493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12</meta:user-defined>
    <meta:user-defined meta:name="OVERHEIDop.GmbID/DC.identifier">gmb-2026-147812</meta:user-defined>
    <meta:user-defined meta:name="OVERHEIDop.versieInformatie"/>
  </office:meta>
</office:document-meta>
</file>