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Aldenghoorstraat 17, 6043XH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woning</text:p>
            <text:p text:style-name="common-al">Kasteel Aldenghoorstraat 17, 6043X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07</text:p>
            <text:p text:style-name="common-al"/>
            <text:p text:style-name="common-al">
            <text:span text:style-name="nadrukvet">Datum besluit:</text:span>
          </text:p>
            <text:p text:style-name="common-al">2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Omschrijving (incl. locatie):  Kasteel Aldenghoorstraat 17, 6043XH Roermond: plaatsen dakkapel voorzijde woning</meta:user-defined>
    <dc:language>nl</dc:language>
    <meta:user-defined meta:name="OVERHEIDop.locatietype/OVERHEIDop.gebiedsmarkering">Vlak</meta:user-defined>
    <meta:user-defined meta:name="DC.title">Kasteel Aldenghoorstraat 17, 6043XH Roermond - Verleende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10</meta:user-defined>
    <meta:user-defined meta:name="OVERHEIDop.GmbID/DC.identifier">gmb-2026-147810</meta:user-defined>
    <meta:user-defined meta:name="OVERHEIDop.versieInformatie"/>
  </office:meta>
</office:document-meta>
</file>