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175, Koningin Wilhelminalaan 19, 8091A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Koningin Wilhelminalaan 19 in Wezep, het college verlengt de termijn om te beslissen over het bouwen van een entreeportaal aan de woning met 6 weken, verzonden op 26 maart 2026 (zaaknummer R2026-001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8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175</meta:user-defined>
    <meta:user-defined meta:name="DCTERMS.abstract">Betreft: Beschikking verlenging beslistermijn op locatie Koningin Wilhelminalaan 19, 8091AP Wezep</meta:user-defined>
    <dc:language>nl</dc:language>
    <meta:user-defined meta:name="OVERHEIDop.locatietype/OVERHEIDop.gebiedsmarkering">Vlak</meta:user-defined>
    <meta:user-defined meta:name="DC.title">Kennisgeving termijnverlenging R2026-00175, Koningin Wilhelminalaan 19, 8091AP Weze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809</meta:user-defined>
    <meta:user-defined meta:name="OVERHEIDop.GmbID/DC.identifier">gmb-2026-147809</meta:user-defined>
    <meta:user-defined meta:name="OVERHEIDop.versieInformatie"/>
  </office:meta>
</office:document-meta>
</file>