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april 2026 op de locatie Jacob Catsstraat 78 te Dordrecht zaaknummer 9003606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april 2026 op de locatie Jacob Catsstraat 7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78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4 april 2026 op de locatie Jacob Catsstraat 78 te Dordrecht zaaknummer 9003606143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06</meta:user-defined>
    <meta:user-defined meta:name="OVERHEIDop.GmbID/DC.identifier">gmb-2026-147806</meta:user-defined>
    <meta:user-defined meta:name="OVERHEIDop.versieInformatie"/>
  </office:meta>
</office:document-meta>
</file>