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 nabij Pelikaan 18 in Sassenheim, Z2025-00003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ijskraan nabij Pelikaan 18 in Sassenheim op 4 februari 2026.</text:p>
              </text:list-item>
            </text:list>
            <text:p text:style-name="common-al">
            <text:span text:style-name="nadrukcur">Datum besluit: </text:span>12 januari 2026</text:p>
            <text:p text:style-name="common-al">
            <text:span text:style-name="nadrukcur">Uiterlijke reactiedatum: </text:span>23 februari 2026</text:p>
            <text:p text:style-name="common-al">Kenmerk besluit: Z2025-0000351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78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516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 nabij Pelikaan 18 in Sassenheim, Z2025-00003516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780</meta:user-defined>
    <meta:user-defined meta:name="OVERHEIDop.GmbID/DC.identifier">gmb-2026-14780</meta:user-defined>
    <meta:user-defined meta:name="OVERHEIDop.versieInformatie"/>
  </office:meta>
</office:document-meta>
</file>