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 Jan van Ruusbroeclaan 3 2343JL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an van Ruusbroeclaan 3 2343JL Oegstgeest - het plaatsen van een dakopbouw (26-03-2026/ Z/26/233938)</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4779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9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9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3938</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dakopbouw - Jan van Ruusbroeclaan 3 2343JL Oegstgeest</meta:user-defined>
    <meta:user-defined meta:name="DCTERMS.W3CDTF/DCTERMS.available">2026-03-30</meta:user-defined>
    <meta:user-defined meta:name="DCTERMS.W3CDTF/OVERHEIDop.jaargang">2026</meta:user-defined>
    <meta:user-defined meta:name="OVERHEIDop.externeBijlage">OEGSTGEEST_202603_GFO_ZAKEN_831611_00. Omgeving...|exb-2026-11225</meta:user-defined>
    <meta:user-defined meta:name="OVERHEIDop.publicationIssue">147799</meta:user-defined>
    <meta:user-defined meta:name="OVERHEIDop.GmbID/DC.identifier">gmb-2026-147799</meta:user-defined>
    <meta:user-defined meta:name="OVERHEIDop.versieInformatie"/>
  </office:meta>
</office:document-meta>
</file>