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Beekdorpweg/Bornsestraat kadastraal bekend sectie T, nr. 681: kappen van 4 wilgen en het afzetten van ha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ekdorpweg/Bornsestraat kadastraal bekend sectie T, nr. 681 in Saasveld</text:p>
            <text:p text:style-name="common-al">
            <text:span text:style-name="nadrukvet">Project:</text:span> het kappen van 4 wilgen en het afzetten van hakhout</text:p>
            <text:p text:style-name="common-al">
            <text:span text:style-name="nadrukvet">Verzonden: </text:span>26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7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217</meta:user-defined>
    <meta:user-defined meta:name="DCTERMS.abstract">het kappen van 4 wilgen en het afzetten van hakhout</meta:user-defined>
    <dc:language>nl</dc:language>
    <meta:user-defined meta:name="OVERHEIDop.locatietype/OVERHEIDop.gebiedsmarkering">Vlak</meta:user-defined>
    <meta:user-defined meta:name="DC.title">Gemeente Dinkelland - verleende omgevingsvergunning Omgevingswet, Saasveld, Beekdorpweg/Bornsestraat kadastraal bekend sectie T, nr. 681: kappen van 4 wilgen en het afzetten van hak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798</meta:user-defined>
    <meta:user-defined meta:name="OVERHEIDop.GmbID/DC.identifier">gmb-2026-147798</meta:user-defined>
    <meta:user-defined meta:name="OVERHEIDop.versieInformatie"/>
  </office:meta>
</office:document-meta>
</file>