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pslaglocatie bestaande uit drie containers, vijftig bouwhekken, één keetwagen, dertig rijplaten en bouwmaterialen op een grasveld ter hoogte van Verbindingsweg 1, 1441MD Purmerend van 23 maart 2026 tot en met 30 oktober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tot het toekenneneen opslaglocatie bestaande uit drie containers, vijftig bouwhekken, één keetwagen, dertig rijplaten en bouwmaterialen op een grasveld ter hoogte van Verbindingsweg 1, 1441MD Purmerend van 23 maart 2026 tot en met 30 oktober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6 maart 2026</text:p>
            <text:p text:style-name="common-al">Zaaknummer : Z2026-0000122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7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6</meta:user-defined>
    <meta:user-defined meta:name="DCTERMS.abstract">Betreft: beschikking op aanvraag op locatie Verbindingsweg thv nr 1, 1441MD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opslaglocatie bestaande uit drie containers, vijftig bouwhekken, één keetwagen, dertig rijplaten en bouwmaterialen op een grasveld ter hoogte van Verbindingsweg 1, 1441MD Purmerend van 23 maart 2026 tot en met 30 oktober 2026</meta:user-defined>
    <meta:user-defined meta:name="OVERHEIDop.datumEindeReactietermijn">2026-05-07</meta:user-defined>
    <meta:user-defined meta:name="OVERHEIDop.terinzageleggingBG">https://jeleefomgeving.nl/inzien/001801582/35c25b58-7255-402f-9d67-7fe47aa7b920</meta:user-defined>
    <meta:user-defined meta:name="DCTERMS.W3CDTF/DCTERMS.available">2026-03-30</meta:user-defined>
    <meta:user-defined meta:name="DCTERMS.W3CDTF/OVERHEIDop.jaargang">2026</meta:user-defined>
    <meta:user-defined meta:name="OVERHEIDop.publicationIssue">147797</meta:user-defined>
    <meta:user-defined meta:name="OVERHEIDop.GmbID/DC.identifier">gmb-2026-147797</meta:user-defined>
    <meta:user-defined meta:name="OVERHEIDop.versieInformatie"/>
  </office:meta>
</office:document-meta>
</file>