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een eco-toilet en een keetwagen van 30 maart tot en met 24 april 2026 ter hoogte van Melkkruid 2, 1441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tot het plaatsen van een eco-toilet en een keetwagen van 30 maart tot en met 24 april 2026 ter hoogte van Melkkruid thv nr 2, 1441X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6 maart 2026</text:p>
            <text:p text:style-name="common-al">Zaaknummer : Z2026-000011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7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19</meta:user-defined>
    <meta:user-defined meta:name="DCTERMS.abstract">Betreft: beschikking op aanvraag op locatie Melkkruid thv nr 2, 1441XT Purmerend</meta:user-defined>
    <dc:language>nl</dc:language>
    <meta:user-defined meta:name="OVERHEIDop.locatietype/OVERHEIDop.gebiedsmarkering">Vlak</meta:user-defined>
    <meta:user-defined meta:name="DC.title">Besluit tot het toekennen tot het plaatsen van een eco-toilet en een keetwagen van 30 maart tot en met 24 april 2026 ter hoogte van Melkkruid 2, 1441XT Purmerend</meta:user-defined>
    <meta:user-defined meta:name="OVERHEIDop.datumEindeReactietermijn">2026-05-07</meta:user-defined>
    <meta:user-defined meta:name="OVERHEIDop.terinzageleggingBG">https://jeleefomgeving.nl/inzien/001801582/75da4358-c0c9-45de-b9f2-6cb84dfabd7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95</meta:user-defined>
    <meta:user-defined meta:name="OVERHEIDop.GmbID/DC.identifier">gmb-2026-147795</meta:user-defined>
    <meta:user-defined meta:name="OVERHEIDop.versieInformatie"/>
  </office:meta>
</office:document-meta>
</file>