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, Voorstondensestraat 16 in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Voorstondensestraat 16 in Hall</text:p>
            <text:p text:style-name="common-al">Voor: Melding mba compact asbest</text:p>
            <text:p text:style-name="common-al">zaakcode: ODV2026MAB00754</text:p>
            <text:p text:style-name="common-al">dso verzoeknr.: 2026031901686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779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9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9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Brummen - Melding mba compact asbest, Voorstondensestraat 16 in Hall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793</meta:user-defined>
    <meta:user-defined meta:name="OVERHEIDop.GmbID/DC.identifier">gmb-2026-147793</meta:user-defined>
    <meta:user-defined meta:name="OVERHEIDop.versieInformatie"/>
  </office:meta>
</office:document-meta>
</file>