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de Kermis Dokkum 2026 van 24 april t/m 5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69093. De evenementenvergunning is verleend. De gemeente geeft hiermee toestemming voor het organiseren van de Kermis Dokkum 2026 van 24 april t/m 5 mei 2026 aan parkeerplaats De Harddraver aan de Harddraversdijk te Dokkum. Het besluit is verzonden op 31 maart 2026.</text:p>
            <text:p text:style-name="common-al">
            
         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778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69093</meta:user-defined>
    <meta:user-defined meta:name="DCTERMS.abstract">Verleende evenementenvergunning voor het organiseren van de Kermis Dokkum 2026 van 24 april t/m 5 mei 2026 op het perceel parkeerplaats De Harddraver aan de Harddraversdijk te Dokkum</meta:user-defined>
    <dc:language>nl</dc:language>
    <meta:user-defined meta:name="OVERHEIDop.locatietype/OVERHEIDop.gebiedsmarkering">Vlak</meta:user-defined>
    <meta:user-defined meta:name="DC.title">Besluit op aanvraag evenementenvergunning voor het organiseren van de Kermis Dokkum 2026 van 24 april t/m 5 mei 202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7787</meta:user-defined>
    <meta:user-defined meta:name="OVERHEIDop.GmbID/DC.identifier">gmb-2026-147787</meta:user-defined>
    <meta:user-defined meta:name="OVERHEIDop.versieInformatie"/>
  </office:meta>
</office:document-meta>
</file>