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20-03-2026, Fazantstraat 25 1171 HR Badhoevedorp, het vergroten van de woning door het verbouwen en uitbreiden van de woning, DSO 2025080400937, zaaknummer 039412416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78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16290</meta:user-defined>
    <meta:user-defined meta:name="DCTERMS.abstract">het vergroten van de woning door het verbouwen en uitbreiden van de woning</meta:user-defined>
    <dc:language>nl</dc:language>
    <meta:user-defined meta:name="DC.title">Gemeente Haarlemmermeer, Verleende aanvraag omgevingsvergunning, 20-03-2026, Fazantstraat 25 1171 HR Badhoevedorp, het vergroten van de woning door het verbouwen en uitbreiden van de woning, DSO 2025080400937, zaaknummer 039412416290</meta:user-defined>
    <meta:user-defined meta:name="OVERHEIDop.locatietype/OVERHEIDop.gebiedsmarkering">GeometrieRef</meta:user-defined>
    <meta:user-defined meta:name="DCTERMS.W3CDTF/DCTERMS.available">2026-03-30</meta:user-defined>
    <meta:user-defined meta:name="DCTERMS.W3CDTF/OVERHEIDop.jaargang">2026</meta:user-defined>
    <meta:user-defined meta:name="OVERHEIDop.externeBijlage">Afwijkvergunning|exb-2026-11224</meta:user-defined>
    <meta:user-defined meta:name="OVERHEIDop.publicationIssue">147784</meta:user-defined>
    <meta:user-defined meta:name="OVERHEIDop.GmbID/DC.identifier">gmb-2026-147784</meta:user-defined>
    <meta:user-defined meta:name="OVERHEIDop.versieInformatie"/>
  </office:meta>
</office:document-meta>
</file>