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120 koopappartementen en de aanleg van 109 parkeerplaatsen aan Hooi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6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56</meta:user-defined>
    <meta:user-defined meta:name="DCTERMS.abstract">het realiseren van 120 koopappartementen en de aanleg van 109 parkeerplaatsen</meta:user-defined>
    <dc:language>nl</dc:language>
    <meta:user-defined meta:name="OVERHEIDop.locatietype/OVERHEIDop.gebiedsmarkering">Punt</meta:user-defined>
    <meta:user-defined meta:name="DC.title">Verlengen van de beslistermijn voor het realiseren van 120 koopappartementen en de aanleg van 109 parkeerplaatsen aan Hooilaan Bre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82</meta:user-defined>
    <meta:user-defined meta:name="OVERHEIDop.GmbID/DC.identifier">gmb-2026-147782</meta:user-defined>
    <meta:user-defined meta:name="OVERHEIDop.versieInformatie"/>
  </office:meta>
</office:document-meta>
</file>