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6-09-2026 in de Spoorbuurt, Spoorbuu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poorbuurt, Alkmaar<text:span text:style-name="nadrukvet">; </text:span>het organiseren van een buurtrommelmarkt op 06-09-2026 in de Spoorbuurt</text:p>
            <text:p text:style-name="common-al">
            
          </text:p>
            <text:p text:style-name="common-al">Datum ontvangst: 14-03-2026</text:p>
            <text:p text:style-name="common-al">Zaaknummer: 000013657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77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579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6-09-2026 in de Spoorbuurt, Spoorbuurt,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78</meta:user-defined>
    <meta:user-defined meta:name="OVERHEIDop.GmbID/DC.identifier">gmb-2026-147778</meta:user-defined>
    <meta:user-defined meta:name="OVERHEIDop.versieInformatie"/>
  </office:meta>
</office:document-meta>
</file>