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voor het horecabedrijf ELIF Döner Kebap &amp; Bakkerij V.O.F. gelegen aan Kentgensplein 13, 2717H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februari 2026 een aanvraag ontvangen met zaaknummer 2026-015540 voor een exploitatievergunning voor het horecabedrijf ELIF Döner Kebap &amp; Bakkerij V.O.F. op locatie Kentgensplein 13, 2717HS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77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15540</meta:user-defined>
    <meta:user-defined meta:name="DCTERMS.abstract">ELIF Döner Kebap &amp; Bakkerij V.O.F. </meta:user-defined>
    <dc:language>nl</dc:language>
    <meta:user-defined meta:name="OVERHEIDop.locatietype/OVERHEIDop.gebiedsmarkering">Punt</meta:user-defined>
    <meta:user-defined meta:name="DC.title">Kennisgeving aanvraag exploitatievergunning voor het horecabedrijf ELIF Döner Kebap &amp; Bakkerij V.O.F. gelegen aan Kentgensplein 13, 2717HS te Zoeterme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77</meta:user-defined>
    <meta:user-defined meta:name="OVERHEIDop.GmbID/DC.identifier">gmb-2026-147777</meta:user-defined>
    <meta:user-defined meta:name="OVERHEIDop.versieInformatie"/>
  </office:meta>
</office:document-meta>
</file>