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lmenstraat 1 Het realiseren van een dakopbouw aan Olmenstraat 1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1, 4849 AE Dorst,</text:span> Olmenstraat 1 Het realiseren van een dakopbouw (1094376 ontvangen 26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3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7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376</meta:user-defined>
    <dc:language>nl</dc:language>
    <meta:user-defined meta:name="OVERHEIDop.locatietype/OVERHEIDop.gebiedsmarkering">Punt</meta:user-defined>
    <meta:user-defined meta:name="DC.title">Aanvraag vergunning voor Olmenstraat 1 Het realiseren van een dakopbouw aan Olmenstraat 1, 4849 AE Dor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774</meta:user-defined>
    <meta:user-defined meta:name="OVERHEIDop.GmbID/DC.identifier">gmb-2026-147774</meta:user-defined>
    <meta:user-defined meta:name="OVERHEIDop.versieInformatie"/>
  </office:meta>
</office:document-meta>
</file>