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fafscheiding in de achtertuin aan zijde openbaar gebied - Bert Garthoffpad 6 2341HZ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Bert Garthoffpad 6 2341HZ Oegstgeest - het plaatsen van een erfafscheiding in de achtertuin aan zijde openbaar gebied (26-03-2026/ Z/26/23402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4777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7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77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4020</meta:user-defined>
    <meta:user-defined meta:name="DCTERMS.abstract">het plaatsen van een erfafscheiding in de achtertuin aan zijde openbaar gebied</meta:user-defined>
    <dc:language>nl</dc:language>
    <meta:user-defined meta:name="OVERHEIDop.locatietype/OVERHEIDop.gebiedsmarkering">Vlak</meta:user-defined>
    <meta:user-defined meta:name="OVERHEIDop.locatietype/OVERHEIDop.gebiedsmarkering">Punt</meta:user-defined>
    <meta:user-defined meta:name="DC.title">Toestemming voor het plaatsen van een erfafscheiding in de achtertuin aan zijde openbaar gebied - Bert Garthoffpad 6 2341HZ Oegstgeest</meta:user-defined>
    <meta:user-defined meta:name="DCTERMS.W3CDTF/DCTERMS.available">2026-03-30</meta:user-defined>
    <meta:user-defined meta:name="DCTERMS.W3CDTF/OVERHEIDop.jaargang">2026</meta:user-defined>
    <meta:user-defined meta:name="OVERHEIDop.externeBijlage">OEGSTGEEST_202603_GFO_ZAKEN_831646_00. Omgeving...|exb-2026-11223</meta:user-defined>
    <meta:user-defined meta:name="OVERHEIDop.publicationIssue">147771</meta:user-defined>
    <meta:user-defined meta:name="OVERHEIDop.GmbID/DC.identifier">gmb-2026-147771</meta:user-defined>
    <meta:user-defined meta:name="OVERHEIDop.versieInformatie"/>
  </office:meta>
</office:document-meta>
</file>