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H.A. Grizellstraat 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.A. Grizellstraat 6 in Eerbeek</text:p>
            <text:p text:style-name="common-al">Voor: Melding mba compact asbest</text:p>
            <text:p text:style-name="common-al">zaakcode: 2026031700542</text:p>
            <text:p text:style-name="common-al">dso verzoeknr.: 202603170054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77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asbest, H.A. Grizellstraat 6 in Eerbe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70</meta:user-defined>
    <meta:user-defined meta:name="OVERHEIDop.GmbID/DC.identifier">gmb-2026-147770</meta:user-defined>
    <meta:user-defined meta:name="OVERHEIDop.versieInformatie"/>
  </office:meta>
</office:document-meta>
</file>