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tsen met de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 jij weten wat een burgemeester de hele dag doet? Of ben je nieuwsgierig of ze een huisdier heeft, wat haar lievelingskleur is, en hoe haar werkkamer eruitziet? Dan is dit je kans! Tijdens deze gezellige activiteit mag jij de burgemeester vragen wat je maar wilt. Hoe word je burgemeester? En wat gebeurt er allemaal in het gemeentehuis? Samen met andere kinderen uit groep 5 en 6 bezoek je het gemeentehuis, krijg je een kijkje in de burgemeesterskamer én kun aan haar je vragen stellen. Gewoon een leuk gesprek. Dus... Zit jij in groep 5 of 6 en heb jij een goede vraag of ben je gewoon supernieuwsgierig? Geef je dan snel op! De volgende editie is op 25 maart.<text:span text:style-name="nadrukcur"> Kl</text:span><text:span text:style-name="nadrukcur">etsen met de burgemeester</text:span><text:span text:style-name="nadrukcur">is een initiatief om kinderen kennis te laten maken met het werk van de burgemeester en met de gemeente.</text:span> Aanmelden kan via https://www.doemeeinetten-leur.nl/activiteit/571747/kletsen-met-de-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letsen met de burgemeester</meta:user-defined>
    <meta:user-defined meta:name="DCTERMS.W3CDTF/DCTERMS.available">2026-01-14</meta:user-defined>
    <meta:user-defined meta:name="DCTERMS.W3CDTF/OVERHEIDop.jaargang">2026</meta:user-defined>
    <meta:user-defined meta:name="OVERHEIDop.publicationIssue">14777</meta:user-defined>
    <meta:user-defined meta:name="OVERHEIDop.GmbID/DC.identifier">gmb-2026-14777</meta:user-defined>
    <meta:user-defined meta:name="OVERHEIDop.versieInformatie"/>
  </office:meta>
</office:document-meta>
</file>