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1*"/>
    </style:style>
    <style:style style:family="table-column" style:parent-style-name="colspec" style:name="id1-3-2-4-7-1-3">
      <style:table-column-properties style:rel-column-width="43*"/>
    </style: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office:automatic-styles>
  <office:body>
    <office:text>
      <text:p text:style-name="new_page_staatscourant"/>
      <text:p text:style-name="single-kop-titel">Wegsleepverordening Deventer 2026</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10 februari 2026 2026-32;</text:p>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de: </text:p>
            <text:p text:style-name="al"/>
            <text:p text:style-name="al">
            <text:span text:style-name="nadrukvet">‘Wegsleepverordening Deventer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text:p>
              </text:list-item>
              <text:list-item text:style-override="id1-3-2-2-1-4-4">
                <text:number>d.</text:number>
                <text:p text:style-name="al">voertuig: wat hieronder wordt verstaan in artikel 1 van het RVV 1990;</text:p>
              </text:list-item>
              <text:list-item text:style-override="id1-3-2-2-1-4-5">
                <text:number>e.</text:number>
                <text:p text:style-name="al">motorrijtuig: wat hieronder wordt verstaan in artikel 1, eerste lid, onder c, van de wet;</text:p>
              </text:list-item>
              <text:list-item text:style-override="id1-3-2-2-1-4-6">
                <text:number>f.</text:number>
                <text:p text:style-name="al">het college: het college van burgemeester en wethouders;</text:p>
              </text:list-item>
              <text:list-item text:style-override="id1-3-2-2-1-4-7">
                <text:number>g.</text:number>
                <text:p text:style-name="al">loze rit: een rit waarbij wordt vastgesteld dat het voertuig bij aankomst, of vóór de start van de verwijderingswerkzaamheden, al is verwijderd of op dat moment wordt verwijderd.</text:p>
              </text:list-item>
              <text:list-item text:style-override="id1-3-2-2-1-4-8">
                <text:number>h.</text:number>
                <text:p text:style-name="al">etmaal/dag: een periode van 24 uur, die begint op het moment van in bewaring nemen van een voertuig.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Deventer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Wolves Berging, gevestigd Ecofactorij 3B 7325 WZ, te Apeldoorn.</text:p>
              </text:list-item>
              <text:list-item text:style-override="id1-3-2-2-3-3">
                <text:number>2.</text:number>
                <text:p text:style-name="al">De openingstijden van de in het eerste lid bedoelde plaats van bewaring zijn:</text:p>
                <text:list text:style-name="id1-3-2-2-3-3-3">
                  <text:list-item text:style-override="id1-3-2-2-3-3-3-1">
                    <text:number>a.</text:number>
                    <text:p text:style-name="al">Op werkdagen: van 08.00 – 18.00 uur;</text:p>
                  </text:list-item>
                  <text:list-item text:style-override="id1-3-2-2-3-3-3-2">
                    <text:number>b.</text:number>
                    <text:p text:style-name="al">Op zaterdag: van 09:00 – 12:00 uur;</text:p>
                  </text:list-item>
                  <text:list-item text:style-override="id1-3-2-2-3-3-3-3">
                    <text:number>c.</text:number>
                    <text:p text:style-name="al">Buiten de onder a genoemde openingstijden, op zondag en op feestdagen kan het voertuig alleen op afspraak worden afgehaald.</text:p>
                  </text:list-item>
                </text:list>
              </text:list-item>
            </text:list>
          </text:section>
          <text:section text:name="artikel_id1-3-2-2-4" text:style-name="artikel">
            <text:p text:style-name="artikel_kop_titel"><text:span text:style-name="artikel_kop_label">Artikel</text:span> <text:span text:style-name="artikel_kop_nr">4</text:span> Kosten wegslepen, overbrengen, bewaren en ophalen van voertuigen en loze ritten</text:p>
            <text:list text:style-name="id1-3-2-2-4-2">
              <text:list-item text:style-override="id1-3-2-2-4-2">
                <text:number>1.</text:number>
                <text:p text:style-name="al">De kosten van het wegslepen, overbrengen, bewaren en ophalen van voertuigen en de loze ritten zijn opgenomen in een bij deze verordening bijhorende Tarieventabel.</text:p>
              </text:list-item>
              <text:list-item text:style-override="id1-3-2-2-4-3">
                <text:number>2.</text:number>
                <text:p text:style-name="al">De tarieven voor bijzondere voertuigen of voertuigen vanaf 3.500 kg zijn gebaseerd op inzet van een zwaar bergingsvoertuig. Kosten van extra materieel en/of kosten van inzet van extra medewerkers worden op nacalculatie berekend en komen bovenop de in de Tarieventabel genoemde bedragen.</text:p>
              </text:list-item>
              <text:list-item text:style-override="id1-3-2-2-4-4">
                <text:number>3.</text:number>
                <text:p text:style-name="al">De kosten voor het wegslepen, overbrengen, bewaren en ophalen van voertuigen en de loze ritten worden jaarlijks bij besluit van het college aangepast.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of 174, eerste lid, van de wet, zijn de artikelen 1, 3, 4 en 5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en intrekking oude verordening</text:p>
            <text:p text:style-name="al">Deze verordening treedt in werking op de dag na bekendmaking.</text:p>
            <text:p text:style-name="al"/>
            <text:p text:style-name="al">De Wegsleepverordening 2025 van de gemeente Deventer, vastgesteld op 16 april 2025, wordt op het moment van inwerkingtreding van deze verordening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2026”.</text:p>
          </text:section>
        </text:section>
        <text:section text:name="regeling-sluiting_id1-3-2-3" text:style-name="regeling-sluiting">
          <text:section text:name="ondertekening_id1-3-2-3-1">
            <text:p><text:span text:style-name="functie">Aldus vastgesteld in de openbare raadsvergadering van 11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ARIEVENTABEL 2026 WEGSLEEPVERORDENING DEVENTER</text:p>
          <text:p text:style-name="al"/>
          <text:p text:style-name="al">
          <text:span text:style-name="nadrukvet">Kosten overbrengen en bewaren voertuigen en loze ritt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rkzaamheden voertuigen tot 3.500 kg</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Wegslepen en overbrengen naar bewaarplaats (+ opslag 1<text:span text:style-name="sup">e</text:span> dag)</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ewaren (stalling per da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Loze ri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Ophalen buiten openingstijden</text:p>
                </table:table-cell>
                <table:table-cell table:style-name="cell_frame_all" table:number-rows-spanned="1" table:number-columns-spanned="1">
                  <text:p text:style-name="table_al">€ 85,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Werkzaamheden bijzonder voertuig of voertuig vanaf 3.500 kg</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2">
                  <text:p text:style-name="table_al">Wegslepen en overbrengen naar bewaarplaats</text:p>
                </table:table-cell>
                <table:table-cell table:style-name="cell_frame_all" table:number-rows-spanned="1" table:number-columns-spanned="1">
                  <text:p text:style-name="table_al">€ 259,80 per uur van maandag tot en met vrijdag tussen 08.00 uur en 18.00 uur waarbij minimaal twee uur in rekening wordt gebracht.</text:p>
                  <text:p text:style-name="table_al"/>
                  <text:p text:style-name="table_al">€ 339,41 per uur van maandag tot en met vrijdag tussen 18.00 uur en 08.00 uur en alle tijden in weekenden en/of op feestdagen waarbij minimaal twee uur in rekening worden gebracht.</text:p>
                </table:table-cell>
              </table:table-row>
              <table:table-row table:style-name="row">
                <table:table-cell table:style-name="cell_frame_all" table:number-rows-spanned="1" table:number-columns-spanned="2">
                  <text:p text:style-name="table_al">Bewaren</text:p>
                </table:table-cell>
                <table:table-cell table:style-name="cell_frame_all" table:number-rows-spanned="1" table:number-columns-spanned="1">
                  <text:p text:style-name="table_al">€ 62,87</text:p>
                </table:table-cell>
              </table:table-row>
              <table:table-row table:style-name="row">
                <table:table-cell table:style-name="cell_frame_all" table:number-rows-spanned="1" table:number-columns-spanned="2">
                  <text:p text:style-name="table_al">Loze rit</text:p>
                </table:table-cell>
                <table:table-cell table:style-name="cell_frame_all" table:number-rows-spanned="1" table:number-columns-spanned="1">
                  <text:p text:style-name="table_al">
                    <text:span text:style-name="nadrukcur">Wordt berekend op nacalculatie*</text:span>
                  </text:p>
                </table:table-cell>
              </table:table-row>
              <table:table-row table:style-name="row">
                <table:table-cell table:style-name="cell_frame_all" table:number-rows-spanned="1" table:number-columns-spanned="2">
                  <text:p text:style-name="table_al">Ophalen buiten openingstijden</text:p>
                </table:table-cell>
                <table:table-cell table:style-name="cell_frame_all" table:number-rows-spanned="1" table:number-columns-spanned="1">
                  <text:p text:style-name="table_al">
                    <text:span text:style-name="nadrukcur">Wordt berekend op nacalculatie*</text:span>
                  </text:p>
                </table:table-cell>
              </table:table-row>
            </table:table>
            <text:p text:style-name="table_bottom"/>
          </text:section>
          <text:p text:style-name="al">
          <text:span text:style-name="nadrukcur">*Bovenstaande tarieven zijn gebaseerd op inzet van een zwaar bergingsvoertuig. Kosten van extra materieel en/of kosten van inzet van extra medewerkers worden op nacalculatie berekend en komen bovenop de in het tabel genoemde bedragen</text:span>
        </text:p>
          <text:p text:style-name="al"/>
          <text:p text:style-name="al">
          <text:span text:style-name="nadrukvet">De openingstijden van de plaats van bewaring zijn: </text:span>
        </text:p>
          <text:list text:style-name="id1-3-2-4-11">
            <text:list-item text:style-override="id1-3-2-4-11-1">
              <text:number>a.</text:number>
              <text:p text:style-name="al">op werkdagen: van 08.00 – 18.00 uur;</text:p>
            </text:list-item>
            <text:list-item text:style-override="id1-3-2-4-11-2">
              <text:number>b.</text:number>
              <text:p text:style-name="al">op zaterdag: van 09:00 – 12:00 uur;</text:p>
            </text:list-item>
            <text:list-item text:style-override="id1-3-2-4-11-3">
              <text:number>b.</text:number>
              <text:p text:style-name="al">Buiten de onder a en b genoemde openingstijden, op zondag en op feestdagen: kan het voertuig alleen op afspraak worden afgehaald.</text:p>
            </text:list-item>
          </text:list>
        </text:section>
        <text:section text:name="nota-toelichting_id1-3-2-5" text:style-name="nota-toelichting">
          <text:p text:style-name="kop_level0"><text:span text:style-name="label">Toelichting</text:span>  Wegsleepverordening Deventer</text:p>
          <text:p text:style-name="al">
          <text:span text:style-name="nadrukvet">Algemeen</text:span>
        </text:p>
          <text:p text:style-name="al">De artikelen 170 tot en met 173 van de Wegenverkeerswet 1994 (WVW 1994) vormen de basis voor de uitvoering van wegsleepmaatregelen door de gemeente. Voor deze verordening en de toelichting erop is gebruik gemaakt van het model van de VNG.</text:p>
          <text:p text:style-name="al"/>
          <text:p text:style-name="al">
          <text:span text:style-name="nadrukcur">Bevoegdheid tot het wegslepen van voertuigen</text:span>
        </text:p>
          <text:p text:style-name="al">Het college van burgemeester en wethouders is op grond van de WVW 1994 bevoegd om voertuigen te laten wegslepen.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Tegen het wegslepen van voertuigen staat op grond van de Awb bezwaar en vervolgens beroep open.</text:p>
          <text:p text:style-name="al"/>
          <text:p text:style-name="al">
          <text:span text:style-name="nadrukcur">Verordening</text:span>
        </text:p>
          <text:p text:style-name="al">In artikel 170 e.v. van de WVW 1994 is het kader aangegeven waarbinnen het college van burgemeester en wethouders gebruik kan maken van zijn bevoegdheid tot het wegslepen van voertuigen. Hoewel de bevoegdheid tot het wegslepen van voertuigen in de wet is neergelegd, kan het college eerst pas van deze bevoegdheid gebruikmaken, wanneer de gemeenteraad in een verordening nadere regels heeft gesteld over de toepassing van deze bevoegdheid, zoals in artikel 173, tweede lid, van de WVW 1994 wordt voorgeschreven. Deze nadere regels dienen in ieder geval te betreffen:</text:p>
          <text:list text:style-name="id1-3-2-5-10">
            <text:list-item text:style-override="id1-3-2-5-10-1">
              <text:number>1)</text:number>
              <text:p text:style-name="al">de aanwijzing van de plaatsen waar de weggesleepte voertuigen worden bewaard;</text:p>
            </text:list-item>
            <text:list-item text:style-override="id1-3-2-5-10-2">
              <text:number>2)</text:number>
              <text:p text:style-name="al">de berekening van de kosten, verbonden aan de uitvoering van het wegslepen en bewaren van voertuigen;</text:p>
            </text:list-item>
            <text:list-item text:style-override="id1-3-2-5-10-3">
              <text:number>3)</text:number>
              <text:p text:style-name="al">de aanwijzing van wegen en weggedeelten waar op grond van artikel 170, eerste lid, onder c, van de WVW 1994 voertuigen mogen worden weggesleept. </text:p>
            </text:list-item>
          </text:list>
          <text:p text:style-name="al">
          <text:span text:style-name="nadrukcur">Werking van de verordening</text:span>
        </text:p>
          <text:p text:style-name="al">Op grond van de WVW 1994 mogen op de weg staande voertuigen worden weggesleept in het belang van de veiligheid op de weg of de vrijheid van het verkeer en het vrijhouden van aangewezen weggedeelten en wegen.</text:p>
          <text:p text:style-name="al">Wegslepen kan niet zomaar. Degene die met de uitvoering van de wegsleepregeling is belast, dient per geval na te gaan of in dat specifieke geval het wegslepen van het desbetreffende voertuig absoluut noodzakelijk is. </text:p>
          <text:p text:style-name="al">Als wegen of weggedeeltes waar op grond van de landelijke wegsleepregelgeving kan worden weggesleept, worden aangewezen alle wegen of weggedeelten binnen de gemeente Deventer, voor zover die behoren tot één van de in artikel 2 van het besluit bedoelde soorten wegen en weggedeelten. </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1</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span text:style-name="nadrukcur">Ad d. Voertuig</text:span>
        </text:p>
          <text:p text:style-name="al">Onder het begrip ‘voertuig’, zoals in artikel 1 RVV 1990 is omschreven, vallen motorvoertuigen, fietsen, bromfietsen, gehandicaptenvoertuigen, trams en wagens. </text:p>
          <text:p text:style-name="al">
          <text:span text:style-name="nadrukcur">Ad e. Motorrijtuig</text:span>
        </text:p>
          <text:p text:style-name="al">Het begrip 'motorrijtuig' is apart omschreven omdat artikel 5 van de model-wegsleepverordening alleen betrekking heeft op dit soort voertuigen.</text:p>
          <text:p text:style-name="al">
          <text:span text:style-name="nadrukcur">Ad g. Loze rit </text:span>
        </text:p>
          <text:p text:style-name="al">Als Wolves Berging tijdens het voorrijden of ter plekke door een buitengewoon opsporingsambtenaar/marktmeester/politie afgebeld wordt, is er sprake van een loze rit. De kosten voor deze rit worden door Wolves Berging gefactureerd aan de gemeente. Gemeente brengt de kosten voor deze loze rit in rekening bij de eigenaar/rechthebbende van het voertuig.</text:p>
          <text:p text:style-name="al"/>
          <text:p text:style-name="al">
          <text:span text:style-name="nadrukvet">Artikel 2</text:span>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text:p>
          <text:p text:style-name="al">In dit artikel worden alle wegen en weggedeelten binnen de gemeente Deventer aangewezen als toepassingsgebied van de Wegsleepverordening.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
          <text:span text:style-name="nadrukvet">Artikel 3</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vet">Artikel 4 </text:span>
        </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text:p>
          <text:p text:style-name="al"/>
          <text:p text:style-name="al">
          <text:span text:style-name="nadrukvet">Artikel 5</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5-41">
            <text:list-item text:style-override="id1-3-2-5-41-1">
              <text:number>-</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text:p>
            </text:list-item>
            <text:list-item text:style-override="id1-3-2-5-41-2">
              <text:number>-</text:number>
              <text:p text:style-name="al">de situatie dat de politie verbaal opmaakt omdat (artikel 174 WVW 1994):</text:p>
              <text:p text:style-name="al"/>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7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rtikel 173, tweede lid, van de Wegenverkeerswet 1994]|[1.0:c:BWBR0006622&amp;artikel=173&amp;lid=2&amp;g=2026-01-01</meta:user-defined>
    <meta:user-defined meta:name="DC.source">Besluit wegslepen van voertuigen]|[1.0:c:BWBR0012649&amp;g=2013-01-01</meta:user-defined>
    <meta:user-defined meta:name="DCTERMS.alternative">Wegsleepverordening 2026</meta:user-defined>
    <dc:language>nl</dc:language>
    <meta:user-defined meta:name="OVERHEIDop.locatietype/OVERHEIDop.gebiedsmarkering">Gemeente</meta:user-defined>
    <meta:user-defined meta:name="DC.title">Wegsleepverordening Deventer 2026</meta:user-defined>
    <meta:user-defined meta:name="DCTERMS.W3CDTF/DCTERMS.available">2026-03-30</meta:user-defined>
    <meta:user-defined meta:name="DCTERMS.W3CDTF/OVERHEIDop.jaargang">2026</meta:user-defined>
    <meta:user-defined meta:name="OVERHEIDop.publicationIssue">147768</meta:user-defined>
    <meta:user-defined meta:name="OVERHEIDop.betreftRegeling">CVDR759692_1</meta:user-defined>
    <meta:user-defined meta:name="xs:date/OVERHEIDop.startdatum">2026-03-31</meta:user-defined>
    <meta:user-defined meta:name="OVERHEIDop.GmbID/DC.identifier">gmb-2026-147768</meta:user-defined>
    <meta:user-defined meta:name="OVERHEIDop.versieInformatie"/>
  </office:meta>
</office:document-meta>
</file>