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Keningswykein Dokkum op 24, 25, 26 en 27 april 2026</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03517. De evenementenvergunning is verleend. De gemeente geeft hiermee toestemming voor het organiseren van Keningswykein Dokkum op 24, 25, 26 en 27 april 2026 aan Dokkum. Het besluit is verzonden op 31 maart 2026.</text:p>
            <text:p text:style-name="common-al">
            
          </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77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3517</meta:user-defined>
    <meta:user-defined meta:name="DCTERMS.abstract">Verleende evenementenvergunning voor het organiseren van Keningswykein Dokkum op 24, 25, 26 en 27 april 2026 in Dokkum</meta:user-defined>
    <dc:language>nl</dc:language>
    <meta:user-defined meta:name="OVERHEIDop.locatietype/OVERHEIDop.gebiedsmarkering">Lijn</meta:user-defined>
    <meta:user-defined meta:name="DC.title">Besluit op aanvraag evenementenvergunning voor het organiseren van Keningswykein Dokkum op 24, 25, 26 en 27 april 2026</meta:user-defined>
    <meta:user-defined meta:name="DCTERMS.W3CDTF/DCTERMS.available">2026-04-01</meta:user-defined>
    <meta:user-defined meta:name="DCTERMS.W3CDTF/OVERHEIDop.jaargang">2026</meta:user-defined>
    <meta:user-defined meta:name="OVERHEIDop.publicationIssue">147763</meta:user-defined>
    <meta:user-defined meta:name="OVERHEIDop.GmbID/DC.identifier">gmb-2026-147763</meta:user-defined>
    <meta:user-defined meta:name="OVERHEIDop.versieInformatie"/>
  </office:meta>
</office:document-meta>
</file>