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rummen - Melding mba compact sloop, Schoonmansmolenweg 9 in Eer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tus: melding</text:p>
            <text:p text:style-name="common-al">Locatie: Schoonmansmolenweg 9 in Eerbeek</text:p>
            <text:p text:style-name="common-al">Voor: Melding mba compact sloop</text:p>
            <text:p text:style-name="common-al">zaakcode: ODV2026MAB00678</text:p>
            <text:p text:style-name="common-al">dso verzoeknr.: 2026031301619</text:p>
            <text:p text:style-name="common-al">
            <text:span text:style-name="nadrukvet">Inzien melding</text:span>
          </text:p>
            <text:p text:style-name="common-al">De melding en de bijbehorende stukken kunnen op afspraak worden ingezien in het gemeentehuis van Brummen. Zie voor het maken van een afspraak www.brummen.nl.</text:p>
            <text:p text:style-name="common-al">
            <text:span text:style-name="nadrukvet">Inlichtingen</text:span>
          </text:p>
            <text:p text:style-name="common-al">Voor inlichtingen kunt u terecht bij de Omgevingsdienst Veluwe. Neem daarvoor contact op met het team Vergunningen, bereikbaar (via (055) 580 1705 of info@odveluwe.nl. Deze bekendmaking heeft een informatief karakter. Er kan geen bezwaar of beroep worden ingestel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urgemeester en wethouders van Brumm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ummen</text:p>
            </table:table-cell>
            <table:table-cell office:value-type="string" table:style-name="header.C">
              <text:p text:style-name="headerright"><text:span text:style-name="nr">Nr. 147759</text:span><text:line-break/><text:date style:data-style-name="dag" text:fixed="true" text:date-value="2026-03-30"/><text:line-break/><text:date style:data-style-name="jaar" text:fixed="true" text:date-value="2026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7759</text:span><text:date style:data-style-name="nicedate" text:fixed="true" text:date-value="2026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7759</text:span><text:date style:data-style-name="nicedate" text:fixed="true" text:date-value="2026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6/xml/MC-DRP-Omgevmelding-Web-ZM.xml</meta:user-defined>
    <meta:user-defined meta:name="OVERHEID.Gemeente/DC.creator">Brumm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Brummen</meta:user-defined>
    <meta:user-defined meta:name="OVERHEID.Gemeente/OVERHEID.authority">Bru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dc:language>nl</dc:language>
    <meta:user-defined meta:name="OVERHEIDop.locatietype/OVERHEIDop.gebiedsmarkering">Adres</meta:user-defined>
    <meta:user-defined meta:name="DC.title">Gemeente Brummen - Melding mba compact sloop, Schoonmansmolenweg 9 in Eerbeek</meta:user-defined>
    <meta:user-defined meta:name="DCTERMS.W3CDTF/DCTERMS.available">2026-03-30</meta:user-defined>
    <meta:user-defined meta:name="DCTERMS.W3CDTF/OVERHEIDop.jaargang">2026</meta:user-defined>
    <meta:user-defined meta:name="OVERHEIDop.publicationIssue">147759</meta:user-defined>
    <meta:user-defined meta:name="OVERHEIDop.GmbID/DC.identifier">gmb-2026-147759</meta:user-defined>
    <meta:user-defined meta:name="OVERHEIDop.versieInformatie"/>
  </office:meta>
</office:document-meta>
</file>