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2 raamkozijnen met gekoppelde dakramen in de zijgevel en het verplaatsen van de zonnepanelen op de locatie Dijk 8a te Beuningen Gld zaaknummer Z26AB.00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maart 2026 </text:p>
            <text:p text:style-name="common-al">
            <text:span text:style-name="nadrukvet">DSO-kenmerk:</text:span> 2026020201892</text:p>
            <text:p text:style-name="common-al">
            <text:span text:style-name="nadrukvet">Voor:</text:span> het toevoegen van 2 raamkozijnen met gekoppelde dakramen in de zijgevel en het verplaatsen van de zonnepanele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Dijk 8a te Beuningen Gld </text:p>
            <text:p text:style-name="common-al">
            <text:span text:style-name="nadrukvet">Ons zaaknummer:</text:span> Z26AB.009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7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2 raamkozijnen met gekoppelde dakramen in de zijgevel en het verplaatsen van de zonnepanelen op de locatie Dijk 8a te Beuningen Gld zaaknummer Z26AB.0093</meta:user-defined>
    <meta:user-defined meta:name="DCTERMS.W3CDTF/DCTERMS.available">2026-03-30</meta:user-defined>
    <meta:user-defined meta:name="DCTERMS.W3CDTF/OVERHEIDop.jaargang">2026</meta:user-defined>
    <meta:user-defined meta:name="OVERHEIDop.publicationIssue">147751</meta:user-defined>
    <meta:user-defined meta:name="OVERHEIDop.GmbID/DC.identifier">gmb-2026-147751</meta:user-defined>
    <meta:user-defined meta:name="OVERHEIDop.versieInformatie"/>
  </office:meta>
</office:document-meta>
</file>