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iottestraat 23, 2561 SK 's-Gravenhage, Mariottestraat 25, 2561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riottestraat 23 door het plaatsen van een uitbouw en een dakopbouw</text:p>
            <text:p text:style-name="common-al"/>
            <text:p text:style-name="common-al">Ons kenmerk: VTH2026-52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iottestraat 23, 2561 SK 's-Gravenhage, Mariottestraat 25, 2561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74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16</meta:user-defined>
    <meta:user-defined meta:name="DCTERMS.abstract">het vergroten van het pand Mariottestraat 23 door het plaatsen van een uitbouw e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riottestraat 23, 2561 SK 's-Gravenhage, Mariottestraat 25, 2561 SK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49</meta:user-defined>
    <meta:user-defined meta:name="OVERHEIDop.GmbID/DC.identifier">gmb-2026-147749</meta:user-defined>
    <meta:user-defined meta:name="OVERHEIDop.versieInformatie"/>
  </office:meta>
</office:document-meta>
</file>