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gelstraat 83-4 1052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woning met dakuitbouw en een dakterras op de 4e verdieping en een dakterras op de 5e verdieping</text:p>
            <text:p text:style-name="common-al">Besluit: verleend</text:p>
            <text:p text:style-name="common-al">Besluit verzonden op: 26-03-2026</text:p>
            <text:p text:style-name="common-al">Zaakadres: Fagelstraat 83-4 1052GA Amsterdam</text:p>
            <text:p text:style-name="common-al">Zaaknummer: Z2025-051006</text:p>
            <text:p text:style-name="common-al">DSO-nummer: 20251128016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00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74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06</meta:user-defined>
    <meta:user-defined meta:name="DCTERMS.abstract">vergroten van een woning met dakuitbouw en een dakterras op de 4e verdieping en een dakterras op de 5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gelstraat 83-4 1052GA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46</meta:user-defined>
    <meta:user-defined meta:name="OVERHEIDop.GmbID/DC.identifier">gmb-2026-147746</meta:user-defined>
    <meta:user-defined meta:name="OVERHEIDop.versieInformatie"/>
  </office:meta>
</office:document-meta>
</file>