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24, 9918PS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msdelta een aanvraag ontvangen voor het bouwen van een woning op de locatie Stadsweg 124, 9918PS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7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621</meta:user-defined>
    <meta:user-defined meta:name="DCTERMS.abstract">25 maart 2026 voor het bouwen van een woning op de locatie Stadsweg 124, 9918PS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124, 9918PS Garrelswe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744</meta:user-defined>
    <meta:user-defined meta:name="OVERHEIDop.GmbID/DC.identifier">gmb-2026-147744</meta:user-defined>
    <meta:user-defined meta:name="OVERHEIDop.versieInformatie"/>
  </office:meta>
</office:document-meta>
</file>